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Dorpsfeest 50 jaar RKO Dorpsplein en Lennisheuvel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5 juni 2018 aan de Stichting Rond Kerk en Orion, op basis van artikel 2.2.2 van de Algemene plaatselijke verordening Boxtel 2012 vergunning heeft verleend voor het organiseren van het Dorpsfeest vanwege het 50 jarig jubileum RKO op <text:span text:style-name="nadrukvet">het </text:span><text:span text:style-name="nadrukvet">Dorpsplein en aan de Lennisheuvel</text:span> in Boxtel op onderstaande datum en tijden:</text:p>
            <text:p text:style-name="common-al"/>
            <text:p text:style-name="tussenkopcur">
            <text:span text:style-name="nadrukvet">
              <text:span text:style-name="nadrukcur">Zaterdag 25 augustus 2018 van 14.00 uur tot 24.00 uur</text:span>
            </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102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2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2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Dorpsfeest 50 jaar RKO Dorpsplein en Lennisheuvel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28</meta:user-defined>
    <meta:user-defined meta:name="OVERHEIDop.GmbID/DC.identifier">gmb-2018-121028</meta:user-defined>
    <meta:user-defined meta:name="OVERHEID.TaxonomieBeleidsagenda/OVERHEID.category">Ruimte en infrastructuur | Organisatie en beleid</meta:user-defined>
    <meta:user-defined meta:name="DCTERMS.abstract">Evenementenvergunning Lennisheuvel, het organiseren van het Dorpsfeest vanwege het 50 jarig jubileum RKO.</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LG 46</meta:user-defined>
    <meta:user-defined meta:name="OVERHEIDop.woonplaats">Boxtel</meta:user-defined>
    <meta:user-defined meta:name="OVERHEIDop.straatnaam">Lennisheuvel</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044 398231</meta:user-defined>
    <meta:user-defined meta:name="OVERHEIDop.versieInformatie"/>
  </office:meta>
</office:document-meta>
</file>