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ingsweg 2 te Schijndel</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een omgevingsvergunning op locatie Landingsweg 2 te Schijndel. De aanvraag is geregistreerd onder zaaknummer OV-2018-0408. De aanvraag betreft het uitbreid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02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2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2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ingsweg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27</meta:user-defined>
    <meta:user-defined meta:name="OVERHEIDop.GmbID/DC.identifier">gmb-2018-121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A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54 401301</meta:user-defined>
    <meta:user-defined meta:name="OVERHEIDop.versieInformatie"/>
  </office:meta>
</office:document-meta>
</file>