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delstraat te Liempde (perceel achter nummer 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6 juni 2018:</text:p>
            <text:p text:style-name="common-al"/>
            <text:p text:style-name="common-al">•<text:span text:style-name="nadrukvet"><text:span text:style-name="nadrukcur"> Ve</text:span></text:span><text:span text:style-name="nadrukvet"><text:span text:style-name="nadrukcur">ndelstraat (perceel a</text:span></text:span><text:span text:style-name="nadrukvet"><text:span text:style-name="nadrukcur">chter </text:span></text:span><text:span text:style-name="nadrukvet"><text:span text:style-name="nadrukcur">n</text:span></text:span><text:span text:style-name="nadrukvet"><text:span text:style-name="nadrukcur">ummer 43)</text:span></text:span><text:span text:style-name="nadrukcur">:</text:span><text:span text:style-name="nadrukcur"> het rooien van een kastanje en een populier</text:span><text:span text:style-name="nadrukcur"> (</text:span><text:span text:style-name="nadrukcur">herplant</text:span><text:span text:style-name="nadrukcur"> met </text:span><text:span text:style-name="nadrukcur">2 hoogstam fruitbomen)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102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2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02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ndelstraat te Liempde (perceel achter nummer 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1025</meta:user-defined>
    <meta:user-defined meta:name="OVERHEIDop.GmbID/DC.identifier">gmb-2018-121025</meta:user-defined>
    <meta:user-defined meta:name="OVERHEID.TaxonomieBeleidsagenda/OVERHEID.category">Ruimte en infrastructuur | Organisatie en beleid</meta:user-defined>
    <meta:user-defined meta:name="DCTERMS.abstract">Verleende omgevingsvergunning Vendelstraat (achter nummer 43), het rooien van een kastanje en een populier (herplant met twee hoogstam fruibom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X 43</meta:user-defined>
    <meta:user-defined meta:name="OVERHEIDop.woonplaats">Liempde</meta:user-defined>
    <meta:user-defined meta:name="OVERHEIDop.straatnaam">Vendel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383 398043</meta:user-defined>
    <meta:user-defined meta:name="OVERHEIDop.versieInformatie"/>
  </office:meta>
</office:document-meta>
</file>