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30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8 een aanvraag voor een omgevingsvergunning ontvangen. Dit betreft het uitbreiden van de bedrijfsruimte ter plaatse van de Nijverheidscentrum 30 a in Zevenhuizen. De aanvraag is geregistreerd onder kenmerk 201813826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01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1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1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centrum 30 a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16</meta:user-defined>
    <meta:user-defined meta:name="OVERHEIDop.GmbID/DC.identifier">gmb-2018-12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33.87 447021.84</meta:user-defined>
    <meta:user-defined meta:name="OVERHEIDop.versieInformatie"/>
  </office:meta>
</office:document-meta>
</file>