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arkeerplaats La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arkeerplaats Laanstraat</text:span> () het kappen van 18 bomen op parkeerplaats Laanstraat (05-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01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arkeerplaats Laa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15</meta:user-defined>
    <meta:user-defined meta:name="OVERHEIDop.GmbID/DC.identifier">gmb-2018-12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H 96a</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46 469345</meta:user-defined>
    <meta:user-defined meta:name="OVERHEIDop.versieInformatie"/>
  </office:meta>
</office:document-meta>
</file>