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Ostadestraat 14, 2017-09799, wijzigen bestemming naar restaurant, ontheffing handelen in strijd met regels ruimtelijke ordening, verzonden 16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Ostadestraat 14, 2017-09799, wijzigen bestemming naar restaurant, ontheffing handelen in strijd met regels ruimtelijke ordening, verzonden 16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01</meta:user-defined>
    <meta:user-defined meta:name="OVERHEIDop.GmbID/DC.identifier">gmb-2018-1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XA 14</meta:user-defined>
    <meta:user-defined meta:name="OVERHEIDop.woonplaats">Haarlem</meta:user-defined>
    <meta:user-defined meta:name="OVERHEIDop.straatnaam">Van Osta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36 489469</meta:user-defined>
    <meta:user-defined meta:name="OVERHEIDop.versieInformatie"/>
  </office:meta>
</office:document-meta>
</file>