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Maatschappelijke ondersteuning 2018</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 van:</text:p>
            <text:p text:style-name="al"/>
            <text:p text:style-name="al">Welzijnsvoorzieningen </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vast te stellen de Subsidieregel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Maatschappelijke ondersteuning;</text:p>
              </text:list-item>
              <text:list-item text:style-override="id1-3-2-2-1-3-3">
                <text:number>c.</text:number>
                <text:p text:style-name="al">Subsidie: een aanspraak op financiële middelen zoals gedefinieerd in de Algemene wet Bestuursrecht en de Algemene Subsidieverordening gemeente Rhenen 2013;</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In de bijlage bij deze subsidieregeling wordt tenminste per beleidsterrein aangegeven:Voor welke beleidsterreinen sprake is van een subsidieplafond;Hoe hoog dit subsidieplafond is, onder voorbehoud van goedkeuring van de begroting 2018 door de raad;Welke doelen en resultaten worden nagestreefd;Welke activiteiten in aanmerking komen;Op welke wijze de subsidieplafonds worden verdeeld over de aanvragen;Welke normen, tarieven of voorschriften van toepassing zijn.De bijlage met subsidieregels per beleidsterrein maakt integraal onderdeel uit van deze subsidieregeling.</text:p>
            <text:p text:style-name="al"/>
          </text:section>
          <text:section text:name="artikel_id1-3-2-2-4" text:style-name="artikel">
            <text:p text:style-name="artikel_kop_titel"><text:span text:style-name="artikel_kop_label">Artikel</text:span> <text:span text:style-name="artikel_kop_nr">4</text:span> Specifieke bepaling</text:p>
            <text:p text:style-name="al">In afwijking van de Algemene Subsidieverordening gemeente Rhenen 2013 kan voor de subsidieregel Maatschappelijke Ondersteuning Preventief gedurende heel 2018 een aanvraag worden ingediend.</text:p>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Alle voorgaande hierop van toepassing zijnde subsidieregelingen worden ingetrokken met ingang van inwerkingtreding van deze subsidieregeling 2018.</text:p>
              </text:list-item>
              <text:list-item text:style-override="id1-3-2-2-5-2-2">
                <text:number>2.</text:number>
                <text:p text:style-name="al">De Algemene Subsidieverordening gemeente Rhenen 2013 is onverkort van toepassing.</text:p>
              </text:list-item>
              <text:list-item text:style-override="id1-3-2-2-5-2-3">
                <text:number>3.</text:number>
                <text:p text:style-name="al">Deze regeling geldt voor het subsidiejaar 2018 en treedt in werking op de dag na de publicatie.</text:p>
              </text:list-item>
              <text:list-item text:style-override="id1-3-2-2-5-2-4">
                <text:number>4.</text:number>
                <text:p text:style-name="al">De regeling wordt aangehaald als: Subsidieregeling Maatschappelijke ondersteuning 2018. </text:p>
              </text:list-item>
            </text:list>
            <text:p text:style-name="al"/>
            <text:p text:style-name="al"/>
            <text:p text:style-name="al">Vastgesteld op 22 mei 2018</text:p>
            <text:p text:style-name="al">Het college van burgemeester en wethouders,</text:p>
            <text:p text:style-name="al"/>
            <text:p text:style-name="al">de secretaris,     de burgemeester,</text:p>
            <text:p text:style-name="al">dhr. P. Bonthuis     drs. J.A. van der Pas</text:p>
            <text:p text:style-name="al"/>
            <text:p text:style-name="al">Bijlagen: </text:p>
            <text:p text:style-name="al">Subsidieregels Welzijnsvoorzieningen</text:p>
            <text:p text:style-name="al">Subsidieregel Maatschappelijke ondersteuning </text:p>
            <text:p text:style-name="al">Subsidieregels Welzijnsvoorzieningen           </text:p>
            <text:p text:style-name="al">Subsidieregel Openbaar bibliotheekwerk</text:p>
            <text:p text:style-name="al"/>
            <text:p text:style-name="al">Subsidieplafond: € 308.092,-</text:p>
            <text:p text:style-name="al">Dit plafond is onder voorbehoud van goedkeuring door de raad. Het subsidieplafond wordt in november 2017 definitief door de vaststelling van de programmabegroting 2018 door de raad. </text:p>
            <text:p text:style-name="al"/>
            <text:p text:style-name="al">Doel van de subsidie</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Activiteiten die in aanmerking komen voor subsidie </text:p>
            <text:p text:style-name="al">Het zorgen voor laagdrempelige beschikbaarheid en toegankelijkheid van kennis en informatie voor  alle inwoners. </text:p>
            <text:p text:style-name="al">Het bieden van mogelijkheden tot ontwikkeling en educatie door het organiseren van cursussen, lezingen, debatten, studiegroepen  e.d.</text:p>
            <text:p text:style-name="al">Het bieden van activiteiten met betrekking tot (voor)leesplezier, geletterdheid en mediawijsheid aan de jeugd in de leeftijd tot 18 jaar.</text:p>
            <text:p text:style-name="al">De bibliotheek organiseert activiteiten gericht op het terugdringen van laaggeletterdheid </text:p>
            <text:p text:style-name="al">De bibliotheek organiseert activiteiten op het gebied van leesbevordering en kennismaking met kunst, cultuur en literatuur.</text:p>
            <text:p text:style-name="al">De bibliotheek participeert in het lokale netwerk van maatschappelijke partners en organiseert in samenwerking met deze partners activiteiten gericht op ontmoeting en contact  en verbinding tussen inwoners.</text:p>
            <text:p text:style-name="al"/>
            <text:p text:style-name="al">Beoogde resultaten</text:p>
            <text:p text:style-name="al"/>
            <text:p text:style-name="al">Het invulling geven aan de vijf kernfuncties van de openbare bibliotheek : </text:p>
            <text:p text:style-name="al"/>
            <text:p text:style-name="al">1 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p text:style-name="al"/>
            <text:p text:style-name="al">2. 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p text:style-name="al"/>
            <text:p text:style-name="al">3. 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p text:style-name="al"/>
            <text:p text:style-name="al">4. 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p text:style-name="al"/>
            <text:p text:style-name="al">5. 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p text:style-name="al"/>
            <text:p text:style-name="al">Organisaties die in aanmerking komen voor subsidie </text:p>
            <text:p text:style-name="al">Regiobibliotheek ZOUT</text:p>
            <text:p text:style-name="al"/>
            <text:p text:style-name="al">Op dit beleidsterrein wordt voor 2018 gekozen voor continuïteit en verdieping van bestaande subsidierelaties. Dit laat onverlet dat de subsidierelatie met aanvragers waarvan de aanvraag 2018 niet aan de eisen voldoet of waarvan de resultaten in 2017 achterblijven bij wat verwacht mag worden, niet voor continuering in aanmerking zal komen.</text:p>
            <text:p text:style-name="al"/>
            <text:p text:style-name="al">Soort subsidie</text:p>
            <text:p text:style-name="al">Jaarlijkse subsidie.</text:p>
            <text:p text:style-name="al"/>
            <text:p text:style-name="al">Verdeelsleutel subsidieplafond</text:p>
            <text:p text:style-name="al">Het subsidieplafond wordt op de volgende wijze verdeeld:</text:p>
            <text:p text:style-name="al">Voor de activiteiten genoemd onder a tot en met f  is een bedrag van € 308.092,- beschikbaar:</text:p>
            <text:p text:style-name="al"/>
            <text:p text:style-name="al">Van toepassing zijnde normbedragen </text:p>
            <text:p text:style-name="al">Geen.</text:p>
            <text:p text:style-name="al"/>
            <text:p text:style-name="al">Van toepassing zijnde tariefvoorschriften </text:p>
            <text:p text:style-name="al">Geen.</text:p>
            <text:p text:style-name="al"/>
            <text:p text:style-name="al">Bijzondere criteria en/of voorwaarden</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p text:style-name="al">Welke prestaties worden geleverd;</text:p>
            <text:p text:style-name="al">wat de kosten daarvan zijn;</text:p>
            <text:p text:style-name="al">binnen welke grenzen geschoven mag worden;</text:p>
            <text:p text:style-name="al">indien van toepassing: hoe, met welke producteenheid, wordt afgerekend;</text:p>
            <text:p text:style-name="al">hoe de verantwoording gerapporteerd moet worden.</text:p>
            <text:p text:style-name="al">De subsidievrager is bereid om samen met de gemeente te werken aan de verbetering van de informatievoorziening binnen het sociaal domein.</text:p>
            <text:p text:style-name="al"/>
            <text:p text:style-name="al">Referentiebeleidsdocumenten</text:p>
            <text:p text:style-name="al">Integraal Beleidskader Sociaal Domein</text:p>
            <text:p text:style-name="al">Beleidsplan Jeugd; beleidsplan Participatie; beleidsplan Maatschappelijke Ondersteuning</text:p>
            <text:p text:style-name="al">Programmabegroting  2017 - 2020</text:p>
            <text:p text:style-name="al">Bestuursprogramma  2015 - 2018 Samen, sterk en sociaal </text:p>
            <text:p text:style-name="al"/>
            <text:p text:style-name="al">Subsidieregels Welzijnsvoorzieningen         </text:p>
            <text:p text:style-name="al">Subsidieregel Dorpshuis</text:p>
            <text:p text:style-name="al">Subsidieplafond: € 34.124,-</text:p>
            <text:p text:style-name="al">Dit plafond is onder voorbehoud van goedkeuring door de raad. Het subsidieplafond wordt in november 2017 definitief door de vaststelling van de programmabegroting 2018 door de raad. </text:p>
            <text:p text:style-name="al"/>
            <text:p text:style-name="al">Doel van de subsidie</text:p>
            <text:p text:style-name="al">Het versterken van de sociale cohesie in de kern Achterberg door het behoud van de dorpshuisfunctie in Achterberg.</text:p>
            <text:p text:style-name="al"/>
            <text:p text:style-name="al">Activiteiten die in aanmerking komen voor subsidie </text:p>
            <text:p text:style-name="al">Het bieden van ontmoetingsmogelijkheden en sociale activiteiten in het dorpshuis Achterberg.</text:p>
            <text:p text:style-name="al"/>
            <text:p text:style-name="al">Beoogde resultaten</text:p>
            <text:p text:style-name="al">Inwoners van de kern Achterberg hebben de mogelijkheid elkaar te ontmoeten en aan sociale activiteiten mee te doen in het dorpshuis Achterberg.</text:p>
            <text:p text:style-name="al"/>
            <text:p text:style-name="al">Organisaties die in aanmerking komen voor subsidie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 Dit laat onverlet dat de subsidierelatie met aanvragers waarvan de aanvraag 2018 niet aan de eisen voldoet of waarvan de resultaten in 2017 achterblijven bij wat verwacht mag worden, niet voor continuering in aanmerking zal komen.</text:p>
            <text:p text:style-name="al"/>
            <text:p text:style-name="al">Soort subsidie</text:p>
            <text:p text:style-name="al">Jaarlijkse subsidie</text:p>
            <text:p text:style-name="al"/>
            <text:p text:style-name="al">Verdeelsleutel subsidieplafond </text:p>
            <text:p text:style-name="al">Voor de activiteit is € 34.124,- beschikbaar.</text:p>
            <text:p text:style-name="al"/>
            <text:p text:style-name="al">Van toepassing zijnde normbedragen </text:p>
            <text:p text:style-name="al">Geen. </text:p>
            <text:p text:style-name="al"/>
            <text:p text:style-name="al">Van toepassing zijnde tariefvoorschriften </text:p>
            <text:p text:style-name="al">Geen.  </text:p>
            <text:p text:style-name="al"/>
            <text:p text:style-name="al">Bijzondere criteria en/of voorwaarden</text:p>
            <text:p text:style-name="al">Niet van toepassing. </text:p>
            <text:p text:style-name="al"/>
            <text:p text:style-name="al">Referentiebeleidsdocumenten</text:p>
            <text:p text:style-name="al">Beleidsplan Jeugd; beleidsplan Participatie; beleidsplan Maatschappelijke Ondersteuning </text:p>
            <text:p text:style-name="al">Integraal beleidskader Sociaal Domein</text:p>
            <text:p text:style-name="al">Programmabegroting  2017 - 2020</text:p>
            <text:p text:style-name="al">Bestuursprogramma  2015 - 2018 Samen, sterk en sociaal</text:p>
            <text:p text:style-name="al"> </text:p>
            <text:p text:style-name="al">Subsidieregel Maatschappelijke Ondersteuning</text:p>
            <text:p text:style-name="al">Subsidieregel Maatschappelijke Ondersteuning Preventief</text:p>
            <text:p text:style-name="al"/>
            <text:p text:style-name="al">Subsidieplafond: € 12.500,--</text:p>
            <text:p text:style-name="al"/>
            <text:p text:style-name="al">Doel van de subsidie</text:p>
            <text:p text:style-name="al">Het versterken van de zelfredzaamheid, sociale cohesie, meedoen aan de samenleving en het bevorderen van gezond gedrag.</text:p>
            <text:p text:style-name="al"/>
            <text:p text:style-name="al">Activiteiten die in aanmerking komen voor subsidie </text:p>
            <text:p text:style-name="al">Op het collectief gerichte  activiteiten die bijdragen aan de zelfredzaamheid van inwoners </text:p>
            <text:p text:style-name="al">Op het collectief gerichte  activiteiten die bijdragen aan onderlinge verbondenheid en inzet voor elkaar en de leefomgeving</text:p>
            <text:p text:style-name="al">Op het collectief gerichte  activiteiten die het eenvoudiger maken  om mee te doen aan de samenleving </text:p>
            <text:p text:style-name="al">Extra vrij toegankelijke activiteiten gericht op meer sporten en bewegen, die nieuw zijn en die (nog) geen deel uitmaken van het bestaande/reguliere sport- en bewegingsaanbod </text:p>
            <text:p text:style-name="al"/>
            <text:p text:style-name="al">Beoogde resultaten</text:p>
            <text:p text:style-name="al">Meer inwoners kunnen zich in het dagelijks leven beter redden, al dan niet met ondersteuning van hun netwerk</text:p>
            <text:p text:style-name="al">Meer inwoners kijken om naar elkaar, helpen elkaar of zetten zich in voor hun buurt</text:p>
            <text:p text:style-name="al">Meer inwoners die dit zelf niet zomaar kunnen, zijn in staat om mee te doen aan de samenleving</text:p>
            <text:p text:style-name="al">Meer inwoners halen de bewegingsnorm</text:p>
            <text:p text:style-name="al"/>
            <text:p text:style-name="al">Organisaties die in aanmerking komen voor subsidie </text:p>
            <text:p text:style-name="al">Vrijwilligersorganisaties en verenigingen</text:p>
            <text:p text:style-name="al"/>
            <text:p text:style-name="al">Soort subsidie</text:p>
            <text:p text:style-name="al">Eenmalige subsidie met een looptijd van maximaal drie jaar</text:p>
            <text:p text:style-name="al"/>
            <text:p text:style-name="al">Van toepassing zijnde normbedragen </text:p>
            <text:p text:style-name="al">Voor alle aanvragen geldt dat het maximale subsidie nooit hoger kan zijn dan € 2.500,--</text:p>
            <text:p text:style-name="al"/>
            <text:p text:style-name="al">Van toepassing zijnde tariefvoorschriften</text:p>
            <text:p text:style-name="al">Geen.  </text:p>
            <text:p text:style-name="al"/>
            <text:p text:style-name="al">Herverdeling</text:p>
            <text:p text:style-name="al">Wanneer op 1 december 2018 binnen de subsidieregel Maatschappelijke ondersteuning Preventief nog budget beschikbaar is, dan wordt het resterende budget van deze subsidieregel toegevoegd aan het budget van de subsidieregel Jeugd Preventief.</text:p>
            <text:p text:style-name="al"/>
            <text:p text:style-name="al">Bijzondere criteria en/of voorwaarden</text:p>
            <text:p text:style-name="al">De aanvragen worden beoordeeld en toegekend op volgorde van binnenkomst;</text:p>
            <text:p text:style-name="al">Als de subsidie wordt toegekend, vindt daarmee ook direct de vaststelling ervan plaats.</text:p>
            <text:p text:style-name="al">Voor de verantwoording van een toegekende subsidie wordt een subsidieontvanger gevraagd om binnen 8 weken na afronding van het project een kort (maximaal 1 A4) activiteitenverslag, beeldmateriaal, facturen en betaalbewijzen naar de gemeente te versturen; </text:p>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p text:style-name="al">Er worden geen subsidies toegekend in de kosten van voedsel, maaltijden, barbecues e.d.</text:p>
            <text:p text:style-name="al">Activiteiten van aanvragers die in samenwerking met anderen worden opgezet of waarbij meerdere organisaties zijn betrokken genieten voorkeur;</text:p>
            <text:p text:style-name="al">Activiteiten die ook vallen binnen het bereik van het initiatievenfonds worden eerst binnen het kader van de regeling initiatievenfonds afgewikkeld.</text:p>
            <text:p text:style-name="al"/>
            <text:p text:style-name="al">Referentiebeleidsdocumenten</text:p>
            <text:p text:style-name="al">Integraal Beleidskader Sociaal Domein</text:p>
            <text:p text:style-name="al">Beleidsplan Jeugd; beleidsplan Participatie; beleidsplan Maatschappelijke Ondersteuning, het Programma Sociaal Domein</text:p>
            <text:p text:style-name="al">Programmabegroting  2017 - 2020</text:p>
            <text:p text:style-name="al">Bestuursprogramma  2015 - 2018 Samen, sterk en socia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10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09</meta:user-defined>
    <meta:user-defined meta:name="OVERHEIDop.GmbID/DC.identifier">gmb-2018-1210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henen</meta:user-defined>
    <meta:user-defined meta:name="DC.source">Algemene Subsidieverordening gemeente Rhenen 2013, artikel 2, tweede lid en artikel 4, derde lid;1.1:CVDR289882_1</meta:user-defined>
    <meta:user-defined meta:name="DCTERMS.alternative">Subsidieregel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6-0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6636_2</meta:user-defined>
    <meta:user-defined meta:name="OVERHEIDop.versieInformatie"/>
  </office:meta>
</office:document-meta>
</file>