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bosweg 39 te Erp</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een aanvraag ontvangen voor een omgevingsvergunning op locatie Meerbosweg 39 te Erp. De aanvraag is geregistreerd onder zaaknummer OV-2018-0407. De aanvraag betreft het verbouwen van het achterhuis van een boerderij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00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0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0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rbosweg 39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1007</meta:user-defined>
    <meta:user-defined meta:name="OVERHEIDop.GmbID/DC.identifier">gmb-2018-121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L 3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791 398449</meta:user-defined>
    <meta:user-defined meta:name="OVERHEIDop.versieInformatie"/>
  </office:meta>
</office:document-meta>
</file>