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naast Keulseweg 23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maken uitrit</text:p>
            <text:p text:style-name="common-al">Dossiernummer              O18-0955 </text:p>
            <text:p text:style-name="common-al">Locatie                                 naast Keulseweg 23 Pijnacker</text:p>
            <text:p text:style-name="common-al">Postcode                            2641PK</text:p>
            <text:p text:style-name="common-al">Datum besluit                   5 juni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 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21006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006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006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naast Keulseweg 23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1006</meta:user-defined>
    <meta:user-defined meta:name="OVERHEIDop.GmbID/DC.identifier">gmb-2018-1210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PK 23</meta:user-defined>
    <meta:user-defined meta:name="OVERHEIDop.woonplaats">Pijnacker</meta:user-defined>
    <meta:user-defined meta:name="OVERHEIDop.straatnaam">Keulse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1353 450134</meta:user-defined>
    <meta:user-defined meta:name="OVERHEIDop.versieInformatie"/>
  </office:meta>
</office:document-meta>
</file>