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Lange Campen 3 te Pijn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</text:p>
            <text:p text:style-name="common-al">Dossiernummer              O18-0934</text:p>
            <text:p text:style-name="common-al">Locatie                                 Lange Campen 3 te Pijnacker </text:p>
            <text:p text:style-name="common-al">Postcode                            2641KN</text:p>
            <text:p text:style-name="common-al">Datum besluit                   4 jun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 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99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9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Lange Campen 3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98</meta:user-defined>
    <meta:user-defined meta:name="OVERHEIDop.GmbID/DC.identifier">gmb-2018-120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N 3a</meta:user-defined>
    <meta:user-defined meta:name="OVERHEIDop.woonplaats">Pijnacker</meta:user-defined>
    <meta:user-defined meta:name="OVERHEIDop.straatnaam">Lange Campe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59 448660</meta:user-defined>
    <meta:user-defined meta:name="OVERHEIDop.versieInformatie"/>
  </office:meta>
</office:document-meta>
</file>