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Nieuwkoopseweg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chuur</text:p>
            <text:p text:style-name="common-al">Dossiernummer              O18-1020 </text:p>
            <text:p text:style-name="common-al">Locatie                                 Nieuwkoopseweg 11 Pijnacker</text:p>
            <text:p text:style-name="common-al">Postcode                            2641 PA</text:p>
            <text:p text:style-name="common-al">Datum besluit                   1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 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9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Nieuwkoopseweg 1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93</meta:user-defined>
    <meta:user-defined meta:name="OVERHEIDop.GmbID/DC.identifier">gmb-2018-12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A 11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7 449566</meta:user-defined>
    <meta:user-defined meta:name="OVERHEIDop.versieInformatie"/>
  </office:meta>
</office:document-meta>
</file>