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nckhorstlaan 313 - De Binck, 2516B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1 wijkcentrum kast, 3 eindversterker straatkasten en het aanleggen van 75 telecomaansluitingen van 29 mei 2018 tot en met 30 november 2018</text:p>
            <text:p text:style-name="common-al"/>
            <text:p text:style-name="common-al">Ons kenmerk: 00464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Binckhorstlaan 313 - De Binck, 2516BC</text:p>
            <text:p text:style-name="tussenkopcur">
            <text:span text:style-name="nadrukvet">Datum bekendmaking besluit:</text:span>
          </text:p>
            <text:p text:style-name="common-al">5 jun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99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9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9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inckhorstlaan 313 - De Binck, 2516BC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90</meta:user-defined>
    <meta:user-defined meta:name="OVERHEIDop.GmbID/DC.identifier">gmb-2018-120990</meta:user-defined>
    <meta:user-defined meta:name="OVERHEID.TaxonomieBeleidsagenda/OVERHEID.category">Ruimte en infrastructuur | Organisatie en beleid</meta:user-defined>
    <meta:user-defined meta:name="DCTERMS.abstract">Het plaatsen van 1 wijkcentrum kast, 3 eindversterker straatkasten en het aanleggen van 75 telecomaansluitingen van 29 mei 2018 tot en met 30 november 2018</meta:user-defined>
    <meta:user-defined meta:name="OVERHEIDop.referentienummer">00464IBA18/67661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C 40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686872-v1-BM 180605 00464IBA18 Binc...|exb-2018-35952</meta:user-defined>
    <meta:user-defined meta:name="OVERHEID.EPSG28992/DC.spatial">83432.533 453192.695</meta:user-defined>
    <meta:user-defined meta:name="OVERHEIDop.versieInformatie"/>
  </office:meta>
</office:document-meta>
</file>