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lo, Tienraijseweg 20, aangevraagde omgevingsvergunning (14-06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milieuneutrale verander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0987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8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8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lo, Tienraijseweg 20, aangevraagde omgevingsvergunning (14-0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0987</meta:user-defined>
    <meta:user-defined meta:name="OVERHEIDop.GmbID/DC.identifier">gmb-2018-120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CJ 20</meta:user-defined>
    <meta:user-defined meta:name="OVERHEIDop.woonplaats">Meerlo</meta:user-defined>
    <meta:user-defined meta:name="OVERHEIDop.straatnaam">Tienraij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839 390632</meta:user-defined>
    <meta:user-defined meta:name="OVERHEIDop.versieInformatie"/>
  </office:meta>
</office:document-meta>
</file>