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van Middelhovenstraat 32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5 juni 2018 een besluit genomen op de aanvraag met zaaknummer <text:span text:style-name="nadrukvet">W-AOV180192 </text:span>voor het verbouwen van een woning op de locatie <text:span text:style-name="nadrukvet">Van Middelhovenstraat 32 in Axel</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5 jun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3 jun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098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8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8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van Middelhovenstraat 32 Ax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0986</meta:user-defined>
    <meta:user-defined meta:name="OVERHEIDop.GmbID/DC.identifier">gmb-2018-1209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1AD 32</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2462.97 364618.94</meta:user-defined>
    <meta:user-defined meta:name="OVERHEIDop.versieInformatie"/>
  </office:meta>
</office:document-meta>
</file>