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Katwijkerlaan 85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groten aanbouw</text:p>
            <text:p text:style-name="common-al">Dossiernummer              O18-0901 </text:p>
            <text:p text:style-name="common-al">Locatie                                 Katwijkerlaan 85 Pijnacker</text:p>
            <text:p text:style-name="common-al">Postcode                            2641 PD</text:p>
            <text:p text:style-name="common-al">Datum besluit                   31 me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 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098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8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8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Katwijkerlaan 85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985</meta:user-defined>
    <meta:user-defined meta:name="OVERHEIDop.GmbID/DC.identifier">gmb-2018-120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D 85</meta:user-defined>
    <meta:user-defined meta:name="OVERHEIDop.woonplaats">Pijnacker</meta:user-defined>
    <meta:user-defined meta:name="OVERHEIDop.straatnaam">Katwijker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1437 450240</meta:user-defined>
    <meta:user-defined meta:name="OVERHEIDop.versieInformatie"/>
  </office:meta>
</office:document-meta>
</file>