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Hof Van Delftstraat 24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Dossiernummer              O18-1046 </text:p>
            <text:p text:style-name="common-al">Locatie                                 Hof Van Delftstraat 24 Nootdorp</text:p>
            <text:p text:style-name="common-al">Postcode                            2631 AH</text:p>
            <text:p text:style-name="common-al">Datum besluit                   31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 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98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Hof Van Delftstraat 2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82</meta:user-defined>
    <meta:user-defined meta:name="OVERHEIDop.GmbID/DC.identifier">gmb-2018-12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H 24</meta:user-defined>
    <meta:user-defined meta:name="OVERHEIDop.woonplaats">Nootdorp</meta:user-defined>
    <meta:user-defined meta:name="OVERHEIDop.straatnaam">Hof van Delft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16 450785</meta:user-defined>
    <meta:user-defined meta:name="OVERHEIDop.versieInformatie"/>
  </office:meta>
</office:document-meta>
</file>