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Subsidieregeling Jeugd 2018</text:p>
      <text:section text:name="regeling_id1-3-2" text:style-name="regeling">
        <text:section text:name="aanhef_id1-3-2-1" text:style-name="aanhef">
          <text:section text:name="preambule_id1-3-2-1-1" text:style-name="preambule">
            <text:p text:style-name="al">Burgemeester en Wethouders van de gemeente Rhenen;</text:p>
            <text:p text:style-name="al"/>
            <text:p text:style-name="al">overwegende dat het gewenst is activiteiten te stimuleren die bijdragen aan de gemeentelijke doelstellingen op het beleidsterrein:</text:p>
            <text:p text:style-name="al"/>
            <text:p text:style-name="al">Jeugd</text:p>
            <text:p text:style-name="al"/>
            <text:p text:style-name="al">gelet op artikel 2, tweede lid en artikel 4, derde lid van de Algemene Subsidieverordening gemeente Rhenen 2013;</text:p>
            <text:p text:style-name="al"/>
            <text:p text:style-name="al">gelet op de subsidieplafonds die de raad bij de programmabegroting vaststelt, dan wel heeft vastgesteld,</text:p>
            <text:p text:style-name="al"/>
            <text:p text:style-name="al">besluiten</text:p>
            <text:p text:style-name="al">vast te stellen de Subsidieregeling Jeu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subsidieregeling wordt onder de begrippen het volgende verstaan:</text:p>
            <text:list text:style-name="id1-3-2-2-1-3">
              <text:list-item text:style-override="id1-3-2-2-1-3-1">
                <text:number>a.</text:number>
                <text:p text:style-name="al">Algemene Subsidieverordening: de Algemene Subsidieverordening gemeente Rhenen 2013;</text:p>
              </text:list-item>
              <text:list-item text:style-override="id1-3-2-2-1-3-2">
                <text:number>b.</text:number>
                <text:p text:style-name="al">Deze subsidieregeling: Subsidieregeling Jeugd;</text:p>
              </text:list-item>
              <text:list-item text:style-override="id1-3-2-2-1-3-3">
                <text:number>c.</text:number>
                <text:p text:style-name="al">Subsidie: een aanspraak op financiële middelen zoals gedefinieerd in de Algemene wet Bestuursrecht en de Algemene Subsidieverordening;</text:p>
              </text:list-item>
              <text:list-item text:style-override="id1-3-2-2-1-3-4">
                <text:number>d.</text:number>
                <text:p text:style-name="al">Overige begrippen uit de Algemene Subsidieverordening gemeente Rhenen 2013 die worden gebruikt in deze subsidieregeling hebben dezelfde betekenis als in de Algemene Subsidieverordening gemeente Rhenen 2013.</text:p>
              </text:list-item>
            </text:list>
            <text:p text:style-name="al"/>
          </text:section>
          <text:section text:name="artikel_id1-3-2-2-2" text:style-name="artikel">
            <text:p text:style-name="artikel_kop_titel"><text:span text:style-name="artikel_kop_label">Artikel</text:span> <text:span text:style-name="artikel_kop_nr">2</text:span> Reikwijdte</text:p>
            <text:p text:style-name="al">De Algemene Subsidieverordening gemeente Rhenen 2013 is van toepassing, behalve voor zover daarvan in deze subsidieregeling rechtens wordt afgeweken. </text:p>
            <text:p text:style-name="al"/>
          </text:section>
          <text:section text:name="artikel_id1-3-2-2-3" text:style-name="artikel">
            <text:p text:style-name="artikel_kop_titel"><text:span text:style-name="artikel_kop_label">Artikel</text:span> <text:span text:style-name="artikel_kop_nr">3</text:span> Beleidsterreinen die voor subsidie in aanmerking komen </text:p>
            <text:p text:style-name="al"/>
            <text:list text:style-name="id1-3-2-2-3-3">
              <text:list-item text:style-override="id1-3-2-2-3-3-1">
                <text:number>1.</text:number>
                <text:p text:style-name="al">In de bijlage bij deze subsidieregeling wordt tenminste per beleidsterrein aangegeven:</text:p>
                <text:list text:style-name="id1-3-2-2-3-3-1-3">
                  <text:list-item text:style-override="id1-3-2-2-3-3-1-3-1">
                    <text:number>a.</text:number>
                    <text:p text:style-name="al">Voor welke beleidsterreinen sprake is van een subsidieplafond;</text:p>
                  </text:list-item>
                  <text:list-item text:style-override="id1-3-2-2-3-3-1-3-2">
                    <text:number>b.</text:number>
                    <text:p text:style-name="al">Hoe hoog dit subsidieplafond is, onder voorbehoud van goedkeuring van de begroting 2018 door de raad;</text:p>
                  </text:list-item>
                  <text:list-item text:style-override="id1-3-2-2-3-3-1-3-3">
                    <text:number>c.</text:number>
                    <text:p text:style-name="al">Welke doelen en resultaten worden nagestreefd;</text:p>
                  </text:list-item>
                  <text:list-item text:style-override="id1-3-2-2-3-3-1-3-4">
                    <text:number>d.</text:number>
                    <text:p text:style-name="al">Welke activiteiten in aanmerking komen;</text:p>
                  </text:list-item>
                  <text:list-item text:style-override="id1-3-2-2-3-3-1-3-5">
                    <text:number>e.</text:number>
                    <text:p text:style-name="al">Op welke wijze de subsidieplafonds worden verdeeld over de aanvragen;</text:p>
                  </text:list-item>
                  <text:list-item text:style-override="id1-3-2-2-3-3-1-3-6">
                    <text:number>f.</text:number>
                    <text:p text:style-name="al">Welke normen, tarieven of voorschriften van toepassing zijn.</text:p>
                  </text:list-item>
                </text:list>
              </text:list-item>
              <text:list-item text:style-override="id1-3-2-2-3-3-2">
                <text:number>2.</text:number>
                <text:p text:style-name="al">De bijlage met de subsidieregel(s) per beleidsterrein maakt integraal onderdeel uit van deze subsidieregeling.</text:p>
                <text:p text:style-name="al"/>
              </text:list-item>
            </text:list>
          </text:section>
          <text:section text:name="artikel_id1-3-2-2-4" text:style-name="artikel">
            <text:p text:style-name="artikel_kop_titel"><text:span text:style-name="artikel_kop_label">Artikel</text:span> <text:span text:style-name="artikel_kop_nr">4</text:span> Specifieke bepaling</text:p>
            <text:p text:style-name="al">In afwijking van de Algemene Subsidieverordening gemeente Rhenen 2013 kan voor de subsidieregel Jeugd Preventief gedurende heel 2018 een aanvraag worden ingediend.</text:p>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Alle voorgaande hierop van toepassing zijnde subsidieregelingen worden ingetrokken met ingang van inwerkingtreding van deze subsidieregeling 2018.</text:p>
              </text:list-item>
              <text:list-item text:style-override="id1-3-2-2-5-2-2">
                <text:number>2.</text:number>
                <text:p text:style-name="al">De Algemene Subsidieverordening gemeente Rhenen 2013 is onverkort van toepassing.</text:p>
              </text:list-item>
              <text:list-item text:style-override="id1-3-2-2-5-2-3">
                <text:number>3.</text:number>
                <text:p text:style-name="al">Deze regeling geldt voor het subsidiejaar 2018 en treedt in werking op de dag na de publicatie.</text:p>
              </text:list-item>
              <text:list-item text:style-override="id1-3-2-2-5-2-4">
                <text:number>4.</text:number>
                <text:p text:style-name="al">De regeling wordt aangehaald als: Subsidieregeling Jeugd 2018. </text:p>
              </text:list-item>
            </text:list>
            <text:p text:style-name="al"/>
            <text:p text:style-name="al">Vastgesteld op 22 mei 2018</text:p>
            <text:p text:style-name="al">Het college van burgemeester en wethouders,</text:p>
            <text:p text:style-name="al">de secretaris, de burgemeester,</text:p>
            <text:p text:style-name="al"/>
            <text:p text:style-name="al">dhr. P. Bonthuis drs. J.A. van der Pas</text:p>
            <text:p text:style-name="al"/>
            <text:p text:style-name="al">Bijlagen: </text:p>
            <text:p text:style-name="al">Subsidieregels Jeugd</text:p>
            <text:p text:style-name="al">Subsidieregel Muziekoriëntatie</text:p>
            <text:p text:style-name="al"/>
            <text:p text:style-name="al">Subsidieplafond: € 8.273,-</text:p>
            <text:p text:style-name="al">Dit plafond is onder voorbehoud van goedkeuring door de gemeenteraad. Het subsidieplafond wordt in november 2017 definitief door de vaststelling van de programmabegroting 2018 door de gemeenteraad. </text:p>
            <text:p text:style-name="al"/>
            <text:p text:style-name="al">Doel van de subsidie</text:p>
            <text:p text:style-name="al">De jeugd in de gemeente Rhenen heeft de mogelijkheid om zich muzikaal te ontwikkelen.</text:p>
            <text:p text:style-name="al"/>
            <text:p text:style-name="al">Beoogde resultaten</text:p>
            <text:p text:style-name="al">Klassieke muziekoriëntatie voor de schoolgaande jeugd in de gemeente Rhenen.</text:p>
            <text:p text:style-name="al"/>
            <text:p text:style-name="al">Activiteiten die in aanmerking komen voor subsidie </text:p>
            <text:p text:style-name="al">Jaarlijks wordt de schoolgaande jeugd uit de groepen vier en vijf van de deelnemende basisscholen, (ongeveer 450 leerlingen) in de gemeente Rhenen in aanraking gebracht met de beginselen van muziek.</text:p>
            <text:p text:style-name="al">Daarnaast bestaat de mogelijkheid om lessen in Algemene Muzikale Vorming of instrumentale lessen te volgen.</text:p>
            <text:p text:style-name="al"/>
            <text:p text:style-name="al">Organisaties die in aanmerking komen voor subsidie </text:p>
            <text:p text:style-name="al">Stichting Muziekonderwijs Rhenen.</text:p>
            <text:p text:style-name="al"/>
            <text:p text:style-name="al">Op dit beleidsterrein wordt voor 2018 gekozen voor continuïteit en verdieping van de bestaande subsidierelatie. Dit laat onverlet dat de subsidierelatie met aanvragers waarvan de aanvraag 2018 niet aan de eisen voldoet of waarvan de resultaten in 2017 achterblijven bij wat verwacht mag worden, niet voor continuering in aanmerking zal komen.</text:p>
            <text:p text:style-name="al"/>
            <text:p text:style-name="al">Soort subsidie</text:p>
            <text:p text:style-name="al">Jaarlijkse subsidie.</text:p>
            <text:p text:style-name="al"/>
            <text:p text:style-name="al">Verdeelsleutel subsidieplafond</text:p>
            <text:p text:style-name="al">Voor de genoemde activiteit is € 8.273,- euro beschikbaar.</text:p>
            <text:p text:style-name="al"/>
            <text:p text:style-name="al">Van toepassing zijnde normbedragen </text:p>
            <text:p text:style-name="al">Geen.</text:p>
            <text:p text:style-name="al"/>
            <text:p text:style-name="al">Van toepassing zijnde tariefvoorschriften </text:p>
            <text:p text:style-name="al">Geen.</text:p>
            <text:p text:style-name="al"/>
            <text:p text:style-name="al">Bijzondere criteria en/of voorwaarden</text:p>
            <text:p text:style-name="al">Niet van toepassing.</text:p>
            <text:p text:style-name="al"/>
            <text:p text:style-name="al">Referentiebeleidsdocumenten</text:p>
            <text:p text:style-name="al">Programmabegroting 2017 - 2020</text:p>
            <text:p text:style-name="al">Bestuursprogramma 2015 - 2018 Samen, sterk en sociaal</text:p>
            <text:p text:style-name="al"/>
            <text:p text:style-name="al"/>
            <text:p text:style-name="al">Subsidieregels Jeugd</text:p>
            <text:p text:style-name="al">Subsidieregel Jeugd Preventief</text:p>
            <text:p text:style-name="al"/>
            <text:p text:style-name="al">Subsidieplafond: € 7.500,-. </text:p>
            <text:p text:style-name="al"/>
            <text:p text:style-name="al">Doel van de subsidie</text:p>
            <text:p text:style-name="al">Jonge inwoners leven gezonder en krijgen optimale ontwikkelingskansen en ontplooiingsmogelijkheden.</text:p>
            <text:p text:style-name="al"/>
            <text:p text:style-name="al">Beoogde resultaten</text:p>
            <text:p text:style-name="al">Meer kinderen/tieners zijn of spelen buiten</text:p>
            <text:p text:style-name="al">Meer jongeren doen vrijwilligerswerk</text:p>
            <text:p text:style-name="al">Meer jongeren zijn maatschappelijk betrokken</text:p>
            <text:p text:style-name="al"/>
            <text:p text:style-name="al">Activiteiten die in aanmerking komen voor subsidie </text:p>
            <text:p text:style-name="al">Innovatieve activiteiten die gericht zijn op het buiten spelen, dan wel het meer aantrekkelijk maken van het buiten spelen door kinderen</text:p>
            <text:p text:style-name="al">Innovatieve activiteiten die jeugd- en jongeren informeren, interesseren en toe leiden naar vrijwilligerswerk </text:p>
            <text:p text:style-name="al">Activiteiten gericht op het aantrekkelijk maken van organisaties voor vrijwilligerswerk door jongeren.</text:p>
            <text:p text:style-name="al">Activiteiten van en door jongeren, die jongeren betrekken bij hun leefomgeving of de samenleving.</text:p>
            <text:p text:style-name="al"/>
            <text:p text:style-name="al">Organisaties die in aanmerking komen voor subsidie </text:p>
            <text:p text:style-name="al">Vrijwilligersorganisaties of verenigingen. </text:p>
            <text:p text:style-name="al"/>
            <text:p text:style-name="al">Soort subsidie</text:p>
            <text:p text:style-name="al">Eenmalige Subsidie met een maximale looptijd van drie jaar</text:p>
            <text:p text:style-name="al"/>
            <text:p text:style-name="al">Van toepassing zijnde normbedragen </text:p>
            <text:p text:style-name="al">Voor alle aanvragen geldt dat het maximale subsidie nooit hoger kan zijn dan € 2.500,--</text:p>
            <text:p text:style-name="al"/>
            <text:p text:style-name="al">Van toepassing zijnde tariefvoorschriften </text:p>
            <text:p text:style-name="al">Geen.</text:p>
            <text:p text:style-name="al"/>
            <text:p text:style-name="al">Herverdeling</text:p>
            <text:p text:style-name="al">Wanneer op 1 december 2018 binnen de subsidieregel Jeugd Preventief nog budget beschikbaar is, dan wordt het resterende budget van deze subsidieregel toegevoegd aan het budget van de subsidieregel Maatschappelijke ondersteuning Preventief. </text:p>
            <text:p text:style-name="al"/>
            <text:p text:style-name="al">Bijzondere criteria en/of voorwaarden</text:p>
            <text:p text:style-name="al">De aanvragen worden beoordeeld en toegekend op volgorde van binnenkomst;</text:p>
            <text:p text:style-name="al">Als de subsidie wordt toegekend, vindt daarmee ook direct de vaststelling ervan plaats.</text:p>
            <text:p text:style-name="al">Voor de verantwoording van een toegekende subsidie wordt een subsidieontvanger gevraagd om binnen 8 weken na afronding van het project een kort (maximaal 1 A4) activiteitenverslag, beeldmateriaal, facturen en betaalwijzen naar de gemeente te versturen; </text:p>
            <text:p text:style-name="al">Er worden uitsluitend subsidies voor activiteiten en projecten toegekend die nieuw zijn en niet behoren tot de reguliere activiteiten van de aanvrager en waarvoor nog niet eerder gemeentelijk subsidie is aangevraagd of toegekend. Daar waar activiteiten recent al waren gestart, maar slechts met tijdelijke financiering uit andere bronnen, kan ook nog een beroep op deze regeling worden gedaan.</text:p>
            <text:p text:style-name="al">Er worden geen subsidies verstrekt in de kosten van voedsel, maaltijden, barbecues e.d.</text:p>
            <text:p text:style-name="al">Activiteiten van aanvragers die in samenwerking met anderen worden opgezet of waarbij meerdere organisaties zijn betrokken genieten voorkeur.</text:p>
            <text:p text:style-name="al">Activiteiten die ook vallen binnen het bereik van het initiatievenfonds worden eerst binnen het kader van de regeling initiatievenfonds afgewikkeld.</text:p>
            <text:p text:style-name="al"/>
            <text:p text:style-name="al">Referentiebeleidsdocumenten</text:p>
            <text:p text:style-name="al">Integraal Beleidskader Sociaal Domein</text:p>
            <text:p text:style-name="al">Beleidsplan Jeugd; beleidsplan Participatie; beleidsplan Maatschappelijke Ondersteuning, het Programma Sociaal Domein</text:p>
            <text:p text:style-name="al">Programmabegroting 2017 - 2020</text:p>
            <text:p text:style-name="al">Bestuursprogramma 2015 - 2018 Samen, sterk en socia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097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Subsidieregeling Jeug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7</meta:user-defined>
    <meta:user-defined meta:name="OVERHEIDop.GmbID/DC.identifier">gmb-2018-12097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Rhenen</meta:user-defined>
    <meta:user-defined meta:name="DC.source">Algemene Subsidieverordening gemeente Rhenen 2013, artikel 2, tweede lid en artikel 4, derde lid;1.1:CVDR289882_1</meta:user-defined>
    <meta:user-defined meta:name="DCTERMS.alternative">Subsidieregeling Jeugd 2018</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06-08</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446634_2</meta:user-defined>
    <meta:user-defined meta:name="OVERHEIDop.versieInformatie"/>
  </office:meta>
</office:document-meta>
</file>