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4115 te Veghel</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een aanvraag ontvangen voor een omgevingsvergunning op locatie Doornhoek 4115 te Veghel. De aanvraag is geregistreerd onder zaaknummer OV-2018-0406. De aanvraag betreft het uitbreiden van de inrichting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97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7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7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nhoek 411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76</meta:user-defined>
    <meta:user-defined meta:name="OVERHEIDop.GmbID/DC.identifier">gmb-2018-120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E 41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345.3 401102.28</meta:user-defined>
    <meta:user-defined meta:name="OVERHEIDop.versieInformatie"/>
  </office:meta>
</office:document-meta>
</file>