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6-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6-b., zaaknummer 155132</text:p>
            <text:p text:style-name="common-al">Voor:  plaatsen tijdelijke woonunit voor de duur van een jaar, datum besluit: 0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97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eveldseweg 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975</meta:user-defined>
    <meta:user-defined meta:name="OVERHEIDop.GmbID/DC.identifier">gmb-2018-12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