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he Living Village Festival 2018 op het perceel Brinkweg 36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ni 2018 een besluit genomen op de aanvraag met zaaknummer Z/18/582887 voor een Omgevingsvergunning voor The Living Village Festival 2018 op locatie Brinkweg 36B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97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7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7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he Living Village Festival 2018 op het perceel Brinkweg 36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0973</meta:user-defined>
    <meta:user-defined meta:name="OVERHEIDop.GmbID/DC.identifier">gmb-2018-120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06.39 502702.59</meta:user-defined>
    <meta:user-defined meta:name="OVERHEID.EPSG28992/DC.spatial">215640.14 502511.86</meta:user-defined>
    <meta:user-defined meta:name="OVERHEIDop.versieInformatie"/>
  </office:meta>
</office:document-meta>
</file>