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prit, Rolderdiep 44 (zaaknummer: 32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lderdiep 44 </text:span>
            <text:span text:style-name="nadrukvet">– </text:span>ontvangen 13 januari 2018 voor het realiseren van een oprit in de voortuin, en het realiseren van een in/uitrit vanaf het trottoir naar de 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oprit, Rolderdiep 44 (zaaknummer: 32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97</meta:user-defined>
    <meta:user-defined meta:name="OVERHEIDop.GmbID/DC.identifier">gmb-2018-1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N 46</meta:user-defined>
    <meta:user-defined meta:name="OVERHEIDop.woonplaats">Zwolle</meta:user-defined>
    <meta:user-defined meta:name="OVERHEIDop.straatnaam">Rold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37 505666</meta:user-defined>
    <meta:user-defined meta:name="OVERHEIDop.versieInformatie"/>
  </office:meta>
</office:document-meta>
</file>