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raadscommis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aadscommissie wordt als volgt gewijzigd:</text:p>
            <text:p text:style-name="al"/>
            <text:p text:style-name="al">A</text:p>
            <text:p text:style-name="al">In artikel 5 lid 1 wordt "De voorzitter van elke vergadering wordt door het presidium uit zijn midden aangewezen" vervangen door "Het presidium wijst voor elke vergadering een van de door de raad benoemde voorzitters van de raadscommissie aan als voorzitter".</text:p>
            <text:p text:style-name="al"/>
            <text:p text:style-name="al">B</text:p>
            <text:p text:style-name="al">Aan artikel 6 wordt een lid 6 toegevoegd: “Tegelijk met het ontslag van een voorzitter van de raadscommissie vervalt het lidmaatschap van het burgerlid dat door de raad is benoemd op voordracht van de fractie van deze voorzitter vanwege diens benoeming.”.</text:p>
          </text:section>
          <text:section text:name="artikel_id1-3-2-2-2" text:style-name="artikel">
            <text:p text:style-name="artikel_kop_titel"><text:span text:style-name="artikel_kop_label">Artikel</text:span> <text:span text:style-name="artikel_kop_nr">II</text:span> </text:p>
            <text:p text:style-name="al">Deze verordening treedt in werking daags na de datum van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096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6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6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raad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63</meta:user-defined>
    <meta:user-defined meta:name="OVERHEIDop.GmbID/DC.identifier">gmb-2018-120963</meta:user-defined>
    <meta:user-defined meta:name="OVERHEID.TaxonomieBeleidsagenda/OVERHEID.category">Bestuur | Organisatie en beleid</meta:user-defined>
    <meta:user-defined meta:name="OVERHEID.Gemeente/DC.spatial">Katwijk</meta:user-defined>
    <meta:user-defined meta:name="DC.source">Gemeentwet;</meta:user-defined>
    <meta:user-defined meta:name="OVERHEIDop.referentienummer">1187211</meta:user-defined>
    <meta:user-defined meta:name="DCTERMS.alternative">Verordening raadscommissie</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6-08</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250836_4</meta:user-defined>
    <meta:user-defined meta:name="OVERHEIDop.versieInformatie"/>
  </office:meta>
</office:document-meta>
</file>