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tshoeve (ong)  te Veghel (perceel 14 en 15)</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een aanvraag ontvangen voor een omgevingsvergunning op locatie Evertshoeve (ong)  te Veghel (perceel 14 en 15). De aanvraag is geregistreerd onder zaaknummer OV-2018-0404. De aanvraag betreft het bouwen van 2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96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6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6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vertshoeve (ong)  te Veghel (perceel 14 en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60</meta:user-defined>
    <meta:user-defined meta:name="OVERHEIDop.GmbID/DC.identifier">gmb-2018-120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LP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852.28 401092.75</meta:user-defined>
    <meta:user-defined meta:name="OVERHEIDop.versieInformatie"/>
  </office:meta>
</office:document-meta>
</file>