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HGC, Buurtweg 120 voor een feest op 25 juni 2018 van 16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67</text:span>
          </text:p>
            <text:p text:style-name="tussenkopcur"/>
            <text:p text:style-name="common-al">ontvangen d.d. 1 mei 2018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5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HGC, Buurtweg 120 voor een feest op 25 juni 2018 van 16.00 tot 2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58</meta:user-defined>
    <meta:user-defined meta:name="OVERHEIDop.GmbID/DC.identifier">gmb-2018-120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80 458951</meta:user-defined>
    <meta:user-defined meta:name="OVERHEIDop.versieInformatie"/>
  </office:meta>
</office:document-meta>
</file>