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Remigiu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8 een besluit genomen op de aanvraag met zaaknummer Z/18/037667 / 18SZ0323 voor een vergunning op locatie Remigiusplein te Duiven. De vergunning is toegekend. Het besluit betreft de volgende onderdelen:</text:p>
            <text:p text:style-name="common-al">Evenement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6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095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5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5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Remigiusplein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957</meta:user-defined>
    <meta:user-defined meta:name="OVERHEIDop.GmbID/DC.identifier">gmb-2018-120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L 10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739.59 440248.92</meta:user-defined>
    <meta:user-defined meta:name="OVERHEIDop.versieInformatie"/>
  </office:meta>
</office:document-meta>
</file>