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emelum, De Soal 12 het samenvoegen van de inrichting Buorren 5 in Warns en De Soal 12 in Hemel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style-name="common-al">Hemelum, De Soal 12 UV20180088 het samenvoegen van de inrichting Buorren 5 in Warns en De Soal 12 in Hemelum (datum verzending brief / besluit: 28-5-2018)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0952</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2</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52</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aanvraag omgevingsvergunning, Hemelum, De Soal 12 het samenvoegen van de inrichting Buorren 5 in Warns en De Soal 12 in Hemel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52</meta:user-defined>
    <meta:user-defined meta:name="OVERHEIDop.GmbID/DC.identifier">gmb-2018-120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584VS 12</meta:user-defined>
    <meta:user-defined meta:name="OVERHEIDop.woonplaats">Hemelum</meta:user-defined>
    <meta:user-defined meta:name="OVERHEIDop.straatnaam">De Soa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652 543454</meta:user-defined>
    <meta:user-defined meta:name="OVERHEIDop.versieInformatie"/>
  </office:meta>
</office:document-meta>
</file>