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unst- &amp; Antiekweekend in de Grote kerk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common-al"/>
            <text:p text:style-name="common-al">Aan InterEvent is op grond van artikel 2.25 van de Algemene Plaatselijke Verordening Gooise Meren onder voorwaarden vergunning verleend voor de organisatie het evenement Kunst- &amp; Antiekweekend 2018. Het evenement vindt plaats in de Grote Kerk in Naarden en in daarmee verbonden paviljoens op het kerkplein.</text:p>
            <text:p text:style-name="common-al"/>
            <text:p text:style-name="common-al">Het Kunst- &amp; Antiekweekend wordt gehouden van woensdag 24 januari (private view) tot en met zondag 28 januari 2018. Opbouwwerkzaamheden vangen aan op vrijdag 19 januari, afbouwwerkzaamheden eindigen op dinsdag 30 januari. Ten behoeve van het evenement is een verkeersbesluit genomen.</text:p>
            <text:p text:style-name="common-al"/>
            <text:p text:style-name="common-al">Bezoekers en deelnemers van/aan de beurs dienen te parkeren op bastion Nieuw Molen, bedrijventerrein Gooimeer Zuid, en op het parkeerterrein Loswal Abri. Tussen parkeerterrein Loswal/ Abri en de kerk wordt een pendeldienst onderhouden.</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common-al"/>
            <text:p text:style-name="last-al">
            <text:span text:style-name="nadrukcur">(verzenddatum 10 januari 201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9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unst- &amp; Antiekweekend in de Grote kerk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95</meta:user-defined>
    <meta:user-defined meta:name="OVERHEIDop.GmbID/DC.identifier">gmb-2018-120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X 13</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20 478676</meta:user-defined>
    <meta:user-defined meta:name="OVERHEIDop.versieInformatie"/>
  </office:meta>
</office:document-meta>
</file>