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leine Krogt 37A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3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leine Krogt 37A 4825A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Kleine Krogt 37A 4825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47</meta:user-defined>
    <meta:user-defined meta:name="OVERHEIDop.GmbID/DC.identifier">gmb-2018-12094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N 3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98.511 401979.819</meta:user-defined>
    <meta:user-defined meta:name="OVERHEIDop.versieInformatie"/>
  </office:meta>
</office:document-meta>
</file>