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Gleibakkerij 1 het verlengen van 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Bolsward, Gleibakkerij 1 OV20180379 het verlengen van de steiger (datum verzending brief / besluit: 28-5-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94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4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4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Bolsward, Gleibakkerij 1 het verlengen van de 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44</meta:user-defined>
    <meta:user-defined meta:name="OVERHEIDop.GmbID/DC.identifier">gmb-2018-120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CJ 1</meta:user-defined>
    <meta:user-defined meta:name="OVERHEIDop.woonplaats">Bolsward</meta:user-defined>
    <meta:user-defined meta:name="OVERHEIDop.straatnaam">Gleibakkerij</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916 563615</meta:user-defined>
    <meta:user-defined meta:name="OVERHEIDop.versieInformatie"/>
  </office:meta>
</office:document-meta>
</file>