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oekenrodestraat 9, 2017-08883, onderhoudswerkzaamheden aan voor- en achtergevel, activiteit monument, verzonden 1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09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oekenrodestraat 9, 2017-08883, onderhoudswerkzaamheden aan voor- en achtergevel, activiteit monument, verzonden 1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94</meta:user-defined>
    <meta:user-defined meta:name="OVERHEIDop.GmbID/DC.identifier">gmb-2018-1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LD</meta:user-defined>
    <meta:user-defined meta:name="OVERHEIDop.woonplaats">Haarlem</meta:user-defined>
    <meta:user-defined meta:name="OVERHEIDop.straatnaam">Boekenro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752 487158</meta:user-defined>
    <meta:user-defined meta:name="OVERHEIDop.versieInformatie"/>
  </office:meta>
</office:document-meta>
</file>