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Werkgeverscommissie Rhen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De werkgeverscommissie oefent het werkgeverschap uit ten aanzien van de griffier en de overige op de griffie werkzame ambtenaren, en beschikt hiertoe over de bevoegdheden zoals die door de raad aan haar zijn gedelegeerd;</text:p>
              </text:list-item>
              <text:list-item text:style-override="id1-3-2-2-1-2-2">
                <text:number>2.</text:number>
                <text:p text:style-name="al">Tot de bevoegdheid van de werkgeverscommissie behoren ook de voorbereiding en uitvoering van de overige tot het werkgeverschap van de raad behorende besluiten en regelingen;</text:p>
              </text:list-item>
              <text:list-item text:style-override="id1-3-2-2-1-2-3">
                <text:number>3.</text:number>
                <text:p text:style-name="al">De werkgeverscommissie kan de aan haar overgedragen bevoegdheden ten aanzien van het griffiepersoneel schriftelijk mandateren aan de griffier.</text:p>
              </text:list-item>
              <text:list-item text:style-override="id1-3-2-2-1-2-4">
                <text:number>4.</text:number>
                <text:p text:style-name="al">In elk geval behoren tot de taken van de werkgeverscommissie:</text:p>
                <text:list text:style-name="id1-3-2-2-1-2-4-3">
                  <text:list-item text:style-override="id1-3-2-2-1-2-4-3-1">
                    <text:number>a.</text:number>
                    <text:p text:style-name="al">het nemen van besluiten over de individuele rechtspositie van de griffier waaronder de functiebeschrijving en -waardering, met uitzondering van de besluiten omtrent benoeming, schorsing en ontslag en de vaststelling van de instructie van de griffier zoals bedoeld in artikel 107 van de Gemeentewet;</text:p>
                  </text:list-item>
                  <text:list-item text:style-override="id1-3-2-2-1-2-4-3-2">
                    <text:number>b.</text:number>
                    <text:p text:style-name="al">het doen van voorstellen aan de raad omtrent door de raad te nemen besluiten inzake benoeming, schorsing en ontslag en de instructie van de griffier;</text:p>
                  </text:list-item>
                  <text:list-item text:style-override="id1-3-2-2-1-2-4-3-3">
                    <text:number>c.</text:number>
                    <text:p text:style-name="al">het voeren van functionerings- en beoordelingsgesprekken met de griffier;</text:p>
                  </text:list-item>
                  <text:list-item text:style-override="id1-3-2-2-1-2-4-3-4">
                    <text:number>d.</text:number>
                    <text:p text:style-name="al">overige tot het werkgeverschap behorende taken ten aanzien van de griffier;</text:p>
                  </text:list-item>
                  <text:list-item text:style-override="id1-3-2-2-1-2-4-3-5">
                    <text:number>e.</text:number>
                    <text:p text:style-name="al">het benoemen, schorsen en ontslaan van de plaatsvervangend griffier en medewerkers van de griffie als bedoeld in artikel 107e, lid 2 van de Gemeentewet;</text:p>
                  </text:list-item>
                  <text:list-item text:style-override="id1-3-2-2-1-2-4-3-6">
                    <text:number>f.</text:number>
                    <text:p text:style-name="al">de overige besluiten betreffende de individuele rechtspositie van de plaatsvervangend griffier en medewerkers van de griffie;</text:p>
                  </text:list-item>
                  <text:list-item text:style-override="id1-3-2-2-1-2-4-3-7">
                    <text:number>g.</text:number>
                    <text:p text:style-name="al">het voeren van functionerings- c.q. beoordelingsgesprekken met de plaatsvervangend griffier en medewerkers van de griffie;</text:p>
                  </text:list-item>
                  <text:list-item text:style-override="id1-3-2-2-1-2-4-3-8">
                    <text:number>h.</text:number>
                    <text:p text:style-name="al">de bevoegdheden als bedoeld in lid f en g van dit artikel worden door de griffier in mandaat uitgeoefend.</text:p>
                  </text:list-item>
                </text:list>
              </text:list-item>
            </text:list>
            <text:p text:style-name="al"/>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een voorzitter en twee andere leden uit de raad, bij voorkeur afkomstig uit de coalitie en de oppositie;</text:p>
              </text:list-item>
              <text:list-item text:style-override="id1-3-2-2-2-2-2">
                <text:number>2.</text:number>
                <text:p text:style-name="al">De leden van de werkgeverscommissie worden door de raad uit zijn midden benoemd voor de duur van de zittingsperiode van de raad.</text:p>
              </text:list-item>
              <text:list-item text:style-override="id1-3-2-2-2-2-3">
                <text:number>3.</text:number>
                <text:p text:style-name="al">Het lidmaatschap van de werkgeverscommissie eindigt:</text:p>
                <text:list text:style-name="id1-3-2-2-2-2-3-3">
                  <text:list-item text:style-override="id1-3-2-2-2-2-3-3-1">
                    <text:number>a.</text:number>
                    <text:p text:style-name="al">op eigen verzoek; het lid doet daarvan schriftelijk mededeling aan de raad; het ontslag gaat in als de opvolger door de raad is benoemd;</text:p>
                  </text:list-item>
                  <text:list-item text:style-override="id1-3-2-2-2-2-3-3-2">
                    <text:number>b.</text:number>
                    <text:p text:style-name="al">indien het lid aftreedt als lid van de raad;</text:p>
                  </text:list-item>
                  <text:list-item text:style-override="id1-3-2-2-2-2-3-3-3">
                    <text:number>c.</text:number>
                    <text:p text:style-name="al">indien de raad van oordeel is dat het lid niet langer geschikt is de functie van lid van de werkgeverscommissie te vervullen.</text:p>
                  </text:list-item>
                </text:list>
              </text:list-item>
              <text:list-item text:style-override="id1-3-2-2-2-2-4">
                <text:number>4.</text:number>
                <text:p text:style-name="al">De voorzitter van de raad kan in voorkomende gevallen worden uitgenodigd om in de vergadering van de werkgeverscommissie aanwezig te zijn en de commissie, als adviseur, van informatie en advies voorzien.</text:p>
              </text:list-item>
            </text:list>
            <text:p text:style-name="al"/>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item text:style-override="id1-3-2-2-3-3-6">
                <text:number>f.</text:number>
                <text:p text:style-name="al">de verslaglegging van de werkzaamheden van de commissie en het toelichten hiervan dan wel verantwoording afleggen hierover in een openbare vergadering van de raad.</text:p>
              </text:list-item>
            </text:list>
            <text:p text:style-name="al"/>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p text:style-name="al"/>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
            <text:p text:style-name="al"/>
          </text:section>
          <text:section text:name="artikel_id1-3-2-2-6" text:style-name="artikel">
            <text:p text:style-name="artikel_kop_titel"><text:span text:style-name="artikel_kop_label">Artikel</text:span> <text:span text:style-name="artikel_kop_nr">6</text:span> Verslaglegging</text:p>
            <text:p text:style-name="al">De werkgeverscommissie draagt zorg voor het opstellen van een besluitenlijst en notulen van elke vergadering. De besluitenlijst/notulen wordt in de eerstvolgende vergadering van de werkgeverscommissie definitief vastgesteld.</text:p>
            <text:p text:style-name="al"/>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p text:style-name="al"/>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it besluit treedt in werking op de dag volgende op die van zijn bekendmaking.</text:p>
              </text:list-item>
              <text:list-item text:style-override="id1-3-2-2-11-2-2">
                <text:number>2.</text:number>
                <text:p text:style-name="al">Op dat tijdstip worden ingetrokken alle in het verleden genomen besluiten die betrekking hebben op het werkgeverschap ten aanzien van de (plaatsvervangend) griffier en de overige op de griffie werkzame ambtenaren. </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Rhenen 2018'.</text:p>
            <text:p text:style-name="al"/>
            <text:p text:style-name="al"/>
            <text:p text:style-name="al"/>
            <text:p text:style-name="al"> </text:p>
            <text:p text:style-name="al">Toelichting</text:p>
            <text:p text:style-name="al">Algemee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 </text:p>
            <text:p text:style-name="al">De delegatie ziet op het vaststellen en wijzingen van rechtspositieregelingen en het nemen van personele besluiten. Voor wat betreft de rechtspositieregelingen is het standpunt dat dit zich niet voor delegatie zou lenen verlaten (circulaire VNG 5 december 2011). </text:p>
            <text:p text:style-name="al"/>
            <text:p text:style-name="al">Artikelsgewijs </text:p>
            <text:p text:style-name="al">Artikel 1. Taken en bevoegdheden werkgeverscommissie </text:p>
            <text:p text:style-name="al">In artikel 1 wordt verwoord dat de werkgeverscommissie alle bij het werkgeverschap horende taken en bevoegdheden vervult. Naast het nemen van besluiten met betrekking tot het vaststellen en wijzigen van rechtspositieregelingen ende personele besluiten, buigt deze commissie zich bijvoorbeeld ook over het te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 </text:p>
            <text:p text:style-name="al"/>
            <text:p text:style-name="al">Artikel 2. Samenstelling werkgeverscommissie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 </text:p>
            <text:p text:style-name="al">De burgemeester is echter wel technisch voorzitter van de raad en zal in die hoedanigheid vaak een beroep doen op de griffier. In dat kader is het zinvol om de burgemeester als voorzitter van de raad op te laten treden als vaste adviseur van de werkgeverscommissie. Het verdient dan ook aanbeveling om de burgemeester voor alle vergaderingen van de commissie uit te nodigen. Dat laat onverlet dat in sommige gevallen de aanwezigheid van de burgemeester tijdens een vergadering door de commissie niet wenselijk wordt geacht. Na afstemming tussen de commissie en de burgemeester kan een uitnodiging in dat geval achterwege blijven. </text:p>
            <text:p text:style-name="al"/>
            <text:p text:style-name="al"/>
            <text:p text:style-name="al"/>
            <text:p text:style-name="al"/>
            <text:p text:style-name="al">Artikel 3. Taken voorzitter </text:p>
            <text:p text:style-name="al">Gelet op de taken van de voorzitter van de werkgeverscommissie is het wellicht van belang om als raad aan de voorzitter (en de leden) van de werkgeverscommissie scholing aan te bieden op het specifieke terrein waarop deze commissie zich begeeft. </text:p>
            <text:p text:style-name="al"/>
            <text:p text:style-name="al">Artikel 4. Ondersteuning van de commissie </text:p>
            <text:p text:style-name="al">De ondersteuning waarover in dit artikel wordt gesproken kan worden geregeld door middel van het aangaan van dienstverleningsovereenkomsten van de griffier met het college, de secretaris of een afdelingshoofd. Voor het kunnen aangaan van deze overeenkomsten is het wel noodzakelijk dat het college zijn bevoegdheid tot het aangaan van privaatrechtelijke rechtshandeling aan de griffier mandateert. Mandaat aan een niet-ondergeschikte is door de wetgever mogelijk gemaakt in artikel 10:4 van de Algemene wet bestuursrecht. Daarnaast moet de burgemeester aan de griffier de volmacht geven om overeenkomsten te kunnen ondertekenen. </text:p>
            <text:p text:style-name="al"/>
            <text:p text:style-name="al">Artikelen 5 en 6: Besluitvorming en Verslaglegging </text:p>
            <text:p text:style-name="al">De inhoud van deze artikelen spreekt voor zich. </text:p>
            <text:p text:style-name="al"/>
            <text:p text:style-name="al">Artikel 7. Beslotenheid van vergaderinge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 cetera, aangezien de raad het oorspronkelijk bevoegde orgaan is. </text:p>
            <text:p text:style-name="al"/>
            <text:p text:style-name="al">Artikel 8. Vergaderfrequentie </text:p>
            <text:p text:style-name="al">Beoordelings- of functioneringsgesprekken (als bedoeld in artikel 1, lid 4) worden niet beschouwd als vergadering van de werkgeverscommissie. Verder spreekt de inhoud van dit artikel voor zich. </text:p>
            <text:p text:style-name="al"/>
            <text:p text:style-name="al">Artikel 9. Verantwoording </text:p>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 </text:p>
            <text:p text:style-name="al"/>
            <text:p text:style-name="al">Artikelen 10, 11 en 12: Onvoorziene omstandigheden, Inwerkingtreding en Citeertitel </text:p>
            <text:p text:style-name="al">De commissie heeft onderzocht of er in het verleden al besluiten zijn genomen over het werkgeverschap van de griffie. Er konden geen ter zake doende besluiten worden teruggevonden. Vanwege beperkingen in de zoekfunctie van het documentbeheersysteem van de gemeente Rhenen lijkt het de commissie echter aanbevelenswaardig om datgene wat verwoordt is in artikel 11, lid 2, aan de verordening toe te voegen. Met dit lid wordt zeker gesteld dat de juridische basis voor het instellen en functioneren van de werkgeverscommissie alleen op de nu voorliggende verordening gebaseerd is en eventuele besluiten uit het verleden daarmee vanaf de dag van inwerkingtreding niet meer van toepassing zijn. De inhoud van deze artikelen spreken voor zich.</text:p>
            <text:p text:style-name="al"/>
          </text:section>
        </text:section>
        <text:section text:name="regeling-sluiting_id1-3-2-3" text:style-name="regeling-sluiting">
          <text:section text:name="ondertekening_id1-3-2-3-1">
            <text:p><text:span text:style-name="functie">Aldus besloten door de raad in zijn openbare vergadering van 15 mei 2018.</text:span></text:p>
            <text:p><text:span text:style-name="functie">De griffier     De voorzitter</text:span></text:p>
            <text:p><text:span text:style-name="functie">Ir. C.A.M. Apell    drs. J.A. van der Pas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093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3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3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Werkgeverscommissie Rh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39</meta:user-defined>
    <meta:user-defined meta:name="OVERHEIDop.GmbID/DC.identifier">gmb-2018-120939</meta:user-defined>
    <meta:user-defined meta:name="OVERHEID.TaxonomieBeleidsagenda/OVERHEID.category">Bestuur | Organisatie en beleid</meta:user-defined>
    <meta:user-defined meta:name="OVERHEID.Gemeente/DC.spatial">Rhenen</meta:user-defined>
    <meta:user-defined meta:name="DC.source">Onbekend;</meta:user-defined>
    <meta:user-defined meta:name="DCTERMS.alternative">Verordening werkgeverscommissie Rhenen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