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weg ter plaatse van 1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2 twee-onder-een-kapwoningen ter plaatse van het te slopen pand Veenweg 188, kavel 1 tot en met 4</text:p>
            <text:p text:style-name="common-al"/>
            <text:p text:style-name="common-al">Ons kenmerk: 20181057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ter plaatse van 188</text:p>
            <text:p text:style-name="tussenkopcur">
            <text:span text:style-name="nadrukvet">Ontvangstdatum aanvraag:</text:span>
          </text:p>
            <text:p text:style-name="common-al">5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3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eenweg ter plaatse van 18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34</meta:user-defined>
    <meta:user-defined meta:name="OVERHEIDop.GmbID/DC.identifier">gmb-2018-120934</meta:user-defined>
    <meta:user-defined meta:name="OVERHEID.TaxonomieBeleidsagenda/OVERHEID.category">Ruimte en infrastructuur | Organisatie en beleid</meta:user-defined>
    <meta:user-defined meta:name="DCTERMS.abstract">Het bouwen van 2 twee-onder-een-kapwoningen ter plaatse van het te slopen pand Veenweg 188, kavel 1 tot en met 4</meta:user-defined>
    <meta:user-defined meta:name="OVERHEIDop.referentienummer">201810574/67660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7665.513 453500.716</meta:user-defined>
    <meta:user-defined meta:name="OVERHEIDop.versieInformatie"/>
  </office:meta>
</office:document-meta>
</file>