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Sylspaed 61 het vervangen van de golfpl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rkum, Sylspaed 61 OV20180282 het vervangen van de golfplaten (datum verzending brief / besluit: 29-5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93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3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Sylspaed 61 het vervangen van 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33</meta:user-defined>
    <meta:user-defined meta:name="OVERHEIDop.GmbID/DC.identifier">gmb-2018-120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EC 61</meta:user-defined>
    <meta:user-defined meta:name="OVERHEIDop.woonplaats">Workum</meta:user-defined>
    <meta:user-defined meta:name="OVERHEIDop.straatnaam">Sylspae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8224 554058</meta:user-defined>
    <meta:user-defined meta:name="OVERHEIDop.versieInformatie"/>
  </office:meta>
</office:document-meta>
</file>