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rkum, Hearewei 100 het oprichten van een bedrijfswoning met kantoor en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Workum, Hearewei 100 UV20160754 het oprichten van een bedrijfswoning met kantoor en het realiseren van een inrit (datum verzending brief / besluit: 28-5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093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3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3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rkum, Hearewei 100 het oprichten van een bedrijfswoning met kantoor en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931</meta:user-defined>
    <meta:user-defined meta:name="OVERHEIDop.GmbID/DC.identifier">gmb-2018-120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1GE</meta:user-defined>
    <meta:user-defined meta:name="OVERHEIDop.woonplaats">Workum</meta:user-defined>
    <meta:user-defined meta:name="OVERHEIDop.straatnaam">Heare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655 554153</meta:user-defined>
    <meta:user-defined meta:name="OVERHEIDop.versieInformatie"/>
  </office:meta>
</office:document-meta>
</file>