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Mgr. Nolenslaan 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24 bomen (stamomtrekken 31-173cm), staande op het perceel Mgr. Nolenslaan 8</text:p>
            <text:p text:style-name="common-al"/>
            <text:p text:style-name="common-al">Ons kenmerk: 201800932</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Mgr. Nolenslaan 8</text:p>
            <text:p text:style-name="tussenkopcur">
            <text:span text:style-name="nadrukvet">Ontvangstdatum aanvraag:</text:span>
          </text:p>
            <text:p text:style-name="common-al">16 januari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093</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93</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93</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Mgr. Nolenslaan 8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093</meta:user-defined>
    <meta:user-defined meta:name="OVERHEIDop.GmbID/DC.identifier">gmb-2018-12093</meta:user-defined>
    <meta:user-defined meta:name="OVERHEID.TaxonomieBeleidsagenda/OVERHEID.category">Ruimte en infrastructuur | Organisatie en beleid</meta:user-defined>
    <meta:user-defined meta:name="DCTERMS.abstract">Het kappen van 24 bomen (stamomtrekken 31-173cm), staande op het perceel Mgr. Nolenslaan 8</meta:user-defined>
    <meta:user-defined meta:name="OVERHEIDop.referentienummer">201800932/660193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5XZ 10</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6979.215 453517.708</meta:user-defined>
    <meta:user-defined meta:name="OVERHEIDop.versieInformatie"/>
  </office:meta>
</office:document-meta>
</file>