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Bartenstraat (ong) te Erp</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een omgevingsvergunning op locatie Piet Bartenstraat (ong) te Erp. De aanvraag is geregistreerd onder zaaknummer OV-2018-040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Bartenstraat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29</meta:user-defined>
    <meta:user-defined meta:name="OVERHEIDop.GmbID/DC.identifier">gmb-2018-12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003.63 401823.2</meta:user-defined>
    <meta:user-defined meta:name="OVERHEIDop.versieInformatie"/>
  </office:meta>
</office:document-meta>
</file>