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ookertstraat 6A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Activiteitenbesluit milieubeheer de volgende melding binnengekomen:</text:p>
            <text:p text:style-name="common-al">•<text:span text:style-name="nadrukvet">Lookertstraat 6A Sint-Michielsgestel</text:span>, voor het veranderen van een loods/machineberging.</text:p>
            <text:p text:style-name="tussenkopcur">
            <text:span text:style-name="nadrukvet">Inzage</text:span>
          </text:p>
            <text:p text:style-name="common-al">De melding ligt vanaf 15 juni 2018 tot en met 28 juni 2018 ter inzage.</text:p>
            <text:p text:style-name="common-al">Voor het inzien van de stukken (of op verzoek het digitaal verzenden) kunt u een afspraak</text:p>
            <text:p text:style-name="common-al">maken met het Klanten Contact Centrum via telefoonnummer 073- 5531150 of via</text:p>
            <text:p text:style-name="common-al">e-mail info-omgevingsrecht@mijngemeentedichtbij.nl.</text:p>
            <text:p text:style-name="last-al">Sint-Michielsgestel,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92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2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2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Lookertstraat 6A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925</meta:user-defined>
    <meta:user-defined meta:name="OVERHEIDop.GmbID/DC.identifier">gmb-2018-120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a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6 407146</meta:user-defined>
    <meta:user-defined meta:name="OVERHEIDop.versieInformatie"/>
  </office:meta>
</office:document-meta>
</file>