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WijkdagTheereheide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9 mei 2018</text:p>
            <text:p text:style-name="common-al">Aan BINT Welzijn &amp; Ondersteuning is vergunning verleend voo het organiseren van de wijkdag Theereheide met o.a. een vrijmarkt, vlooienmarkt, kunstmarkt etc. op het Campanulaplein  te Sint Michielsgestel op:</text:p>
            <text:p text:style-name="tussenkopcur">
            <text:span text:style-name="nadrukvet">-</text:span>
            <text:span text:style-name="nadrukvet">  Zon</text:span>
            <text:span text:style-name="nadrukvet">dag </text:span>
            <text:span text:style-name="nadrukvet">30 september 2018 </text:span>
            <text:span text:style-name="nadrukvet">van </text:span>
            <text:span text:style-name="nadrukvet">10.00 uur tot 17.00 uur</text:span>
            <text:span text:style-name="nadrukvet">.</text:span>
          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92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2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2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WijkdagTheereheide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0920</meta:user-defined>
    <meta:user-defined meta:name="OVERHEIDop.GmbID/DC.identifier">gmb-2018-1209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N</meta:user-defined>
    <meta:user-defined meta:name="OVERHEIDop.woonplaats">Sint-Michielsgestel</meta:user-defined>
    <meta:user-defined meta:name="OVERHEIDop.straatnaam">Theereheid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108 405834</meta:user-defined>
    <meta:user-defined meta:name="OVERHEIDop.versieInformatie"/>
  </office:meta>
</office:document-meta>
</file>