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Leemculeweg 8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ei 2018 een besluit genomen op de aanvraag met zaaknummer Z/18/583098 voor een Omgevingsvergunning voor het bouwen van een schuur op locatie Leemculeweg 8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91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1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1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Leemculeweg 8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0919</meta:user-defined>
    <meta:user-defined meta:name="OVERHEIDop.GmbID/DC.identifier">gmb-2018-120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C 8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03 504380</meta:user-defined>
    <meta:user-defined meta:name="OVERHEID.EPSG28992/DC.spatial">213496.94 504331.26</meta:user-defined>
    <meta:user-defined meta:name="OVERHEIDop.versieInformatie"/>
  </office:meta>
</office:document-meta>
</file>