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Hulkestein 16, 7339 AW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8 is per abuis gepubliceerd:</text:p>
            <text:p text:style-name="common-al">Verleende omgevingsvergunning Hulkestein 16, 7339 AW Ugchelen, het kappen van een eik </text:p>
            <text:p text:style-name="common-al">Dit had echter moeten zijn:</text:p>
            <text:p text:style-name="common-al">Geweigerde omgevingsvergunning Hulkestein 16, 7339 AW Ugchelen, het kappen van een eik.</text:p>
            <text:p text:style-name="common-al">Datum verzending: 10-04-2018</text:p>
            <text:p text:style-name="last-al">Wabonummer: D18/0176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91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91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Hulkestein 16, 7339 AW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918</meta:user-defined>
    <meta:user-defined meta:name="OVERHEIDop.GmbID/DC.identifier">gmb-2018-120918</meta:user-defined>
    <meta:user-defined meta:name="OVERHEID.TaxonomieBeleidsagenda/OVERHEID.category">Ruimte en infrastructuur | Organisatie en beleid</meta:user-defined>
    <meta:user-defined meta:name="OVERHEIDop.referentienummer">D18/017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AW 16</meta:user-defined>
    <meta:user-defined meta:name="OVERHEIDop.woonplaats">Ugchelen</meta:user-defined>
    <meta:user-defined meta:name="OVERHEIDop.straatnaam">Hulkest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773 466129</meta:user-defined>
    <meta:user-defined meta:name="OVERHEIDop.versieInformatie"/>
  </office:meta>
</office:document-meta>
</file>