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Jeugd Zeskamp Middelrode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9 mei 2018</text:p>
            <text:p text:style-name="common-al">Aan Stichting Jeugdzeskamp Middelrode is vergunning verleend voor het organiseren van de Jeugdzeskamp Middelrode op het grasveld achter de Herman Jozef School, aan de Brugstraat te Middelrode op:</text:p>
            <text:p text:style-name="common-al">-<text:span text:style-name="nadrukvet">Zondag 24 juni 2018 van 10.00 tot 16.00 uur</text:span></text:p>
            <text:p text:style-name="common-al">Er is ontheffing verleend voor het geluid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91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1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1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Jeugd Zeskamp Middelrode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0916</meta:user-defined>
    <meta:user-defined meta:name="OVERHEIDop.GmbID/DC.identifier">gmb-2018-1209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T</meta:user-defined>
    <meta:user-defined meta:name="OVERHEIDop.woonplaats">Berlicum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112 408187</meta:user-defined>
    <meta:user-defined meta:name="OVERHEIDop.versieInformatie"/>
  </office:meta>
</office:document-meta>
</file>