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izigt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2991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zomereik (Quercus robur))</text:p>
            <text:p text:style-name="common-al">
            <text:span text:style-name="nadrukvet">Locatie: Weizigtpark Dordrecht</text:span>
          </text:p>
            <text:p text:style-name="common-al">Datum besluit: 8 januar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91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1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1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eizigtpark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15</meta:user-defined>
    <meta:user-defined meta:name="OVERHEIDop.GmbID/DC.identifier">gmb-2018-120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92.85 424608.57</meta:user-defined>
    <meta:user-defined meta:name="OVERHEIDop.versieInformatie"/>
  </office:meta>
</office:document-meta>
</file>