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activiteit brandveilig gebruik (Wabo) Molenweg 61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randveilig gebruik schoolgebouw </text:p>
            <text:p text:style-name="common-al">Dossiernummer O18-0842 </text:p>
            <text:p text:style-name="common-al">Locatie Molenweg 61 a Nootdorp</text:p>
            <text:p text:style-name="common-al">Postcode 2631 AB</text:p>
            <text:p text:style-name="common-al"/>
            <text:p text:style-name="common-al">De ontwerpbeschikking ligt met ingang van 8 juni 2018 gedurende zes weken ter inzage. </text:p>
            <text:p text:style-name="common-al">Tijdens de periode van terinzagelegging kunnen schriftelijk zienswijzen worden ingediend bij het college van burgemeester en wethouders van Pijnacker-Nootdorp, Postbus 1, 2640 AA Pijnacker</text:p>
            <text:p text:style-name="last-al">Wij wijzen u erop dat slechts beroep tegen de uiteindelijke beschikking kan worden ingesteld als er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90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mgevingsvergunning, activiteit brandveilig gebruik (Wabo) Molenweg 61a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09</meta:user-defined>
    <meta:user-defined meta:name="OVERHEIDop.GmbID/DC.identifier">gmb-2018-120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AB 61</meta:user-defined>
    <meta:user-defined meta:name="OVERHEIDop.woonplaats">Nootdorp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489 450612</meta:user-defined>
    <meta:user-defined meta:name="OVERHEIDop.versieInformatie"/>
  </office:meta>
</office:document-meta>
</file>