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aanvraag omgevingsvergunning Vogelenzang 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8</text:p>
            <text:p text:style-name="common-al">Aangevraagd op 5 juni 2018</text:p>
            <text:p text:style-name="common-al">het plaatsen van zonnepanelen op de wei</text:p>
            <text:p text:style-name="tussenkopcur">
            <text:span text:style-name="nadrukvet">Informatie </text:span>
          </text:p>
            <text:p text:style-name="last-al">De aanvraag omgevingsvergunning  is op 5 juni 2018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90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aanvraag omgevingsvergunning Vogelenzang 4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0908</meta:user-defined>
    <meta:user-defined meta:name="OVERHEIDop.GmbID/DC.identifier">gmb-2018-120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H 4</meta:user-defined>
    <meta:user-defined meta:name="OVERHEIDop.woonplaats">Gemonde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02 404485</meta:user-defined>
    <meta:user-defined meta:name="OVERHEIDop.versieInformatie"/>
  </office:meta>
</office:document-meta>
</file>