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gebouw Schiplaan 2a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25 mei 2018 gedurende vijf weken ter inzage bij de afdeling Publiekszaken. Om de stukken in te zien kan u contact worden opgenomen met de werkeenheid Vergunningen, telefoon 140255.</text:p>
            <text:p text:style-name="common-al">Tijdens deze periode van terinzagelegging, kan een ieder naar keuze mondeling of schriftelijke zienswijzen inbrengen tegen de ontwerpomgevingsvergunning.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text:p text:style-name="common-al">
            <text:span text:style-name="nadrukvet">IJmuiden</text:span>Schiplaan 2a – brandveilig gebruik gebouw (24/05/2018) 44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90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randveilig gebruik gebouw Schiplaan 2a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07</meta:user-defined>
    <meta:user-defined meta:name="OVERHEIDop.GmbID/DC.identifier">gmb-2018-120907</meta:user-defined>
    <meta:user-defined meta:name="OVERHEID.TaxonomieBeleidsagenda/OVERHEID.category">Huisvesting | Organisatie en beleid</meta:user-defined>
    <meta:user-defined meta:name="OVERHEIDop.referentienummer">44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LB 2b 0002</meta:user-defined>
    <meta:user-defined meta:name="OVERHEIDop.woonplaats">IJmuiden</meta:user-defined>
    <meta:user-defined meta:name="OVERHEIDop.straatnaam">Schip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15 495951</meta:user-defined>
    <meta:user-defined meta:name="OVERHEIDop.versieInformatie"/>
  </office:meta>
</office:document-meta>
</file>