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lkstraat 21 het wijzigen van de bestemming maatschappelijk naar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lkstraat 21 OV20180439 het wijzigen van de bestemming maatschappelijk naar wonen (datum verzending brief / besluit: 30-5-2018)</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04</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4</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4</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Valkstraat 21 het wijzigen van de bestemming maatschappelijk naar w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04</meta:user-defined>
    <meta:user-defined meta:name="OVERHEIDop.GmbID/DC.identifier">gmb-2018-1209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5AV 9 113</meta:user-defined>
    <meta:user-defined meta:name="OVERHEIDop.woonplaats">Sneek</meta:user-defined>
    <meta:user-defined meta:name="OVERHEIDop.straatnaam">Val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029 560633</meta:user-defined>
    <meta:user-defined meta:name="OVERHEIDop.versieInformatie"/>
  </office:meta>
</office:document-meta>
</file>