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4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4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Eerste wijziging van de Algemene Plaatselijke Verordening Rhen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nen, </text:p>
            <text:p text:style-name="al">gelezen het voorstel van burgemeester en wethouders van 20 februari 2018 </text:p>
            <text:p text:style-name="al">besluit: </text:p>
            <text:p text:style-name="al">In te stemmen met de Eerste wijziging van de Algemene Plaatselijke Verordening Rhenen 2017 om artikel 2.27 te wijzig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5 mei 2018 </text:span></text:p>
            <text:p><text:span text:style-name="functie">De raadsgriffier, de voorzitter, </text:span></text:p>
            <text:p><text:span text:style-name="functie">Ir. C.A.M. Apell drs. J.A. van der Pa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</text:p>
          <text:list text:style-name="id1-3-2-4-2">
            <text:list-item text:style-override="id1-3-2-4-2-1">
              <text:number>I.</text:number>
              <text:p text:style-name="al">Aan artikel 2.27 lid 1 van de Algemene Plaatselijke Verordening Rhenen 2017 toevoegen: </text:p>
              <text:p text:style-name="al">c. Openbare ruimte: de ruimte tussen particulier kavels die in bezit is van de (gemeentelijke) overheid en die voor iedereen vrij toegankelijk is. </text:p>
            </text:list-item>
            <text:list-item text:style-override="id1-3-2-4-2-2">
              <text:number>II.</text:number>
              <text:p text:style-name="al">Na artikel 2.27 lid 2 het volgende artikel aan de Algemene Plaatselijke Verordening Rhenen 2017 toevoegen:</text:p>
              <text:p text:style-name="al">3. Het is verboden in de openbare ruimte een terras te exploiteren zonder vergunning van Burgemeester en Wethouders.</text:p>
            </text:list-item>
            <text:list-item text:style-override="id1-3-2-4-2-3">
              <text:number>III.</text:number>
              <text:p text:style-name="al">Voor het overige de Algemene Plaatselijke Verordening Rhenen 2017 ongewijzigd in stand te laten;</text:p>
            </text:list-item>
            <text:list-item text:style-override="id1-3-2-4-2-4">
              <text:number>IV.</text:number>
              <text:p text:style-name="al">Te bepalen dat dit besluit aangehaald kan worden als Eerste wijziging Algemene Plaatselijke Verordening Rhenen 2017;</text:p>
            </text:list-item>
            <text:list-item text:style-override="id1-3-2-4-2-5">
              <text:number>V.</text:number>
              <text:p text:style-name="al">Te bepalen dat dit besluit algemeen bekend wordt gemaakt;</text:p>
            </text:list-item>
            <text:list-item text:style-override="id1-3-2-4-2-6">
              <text:number>VI.</text:number>
              <text:p text:style-name="al">Te bepalen dat dit besluit op de dag na de bekendmaking hiervan in werking treedt.</text:p>
            </text:list-item>
          </text:list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90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Eerste wijziging van de Algemene Plaatselijke Verordening Rhen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03</meta:user-defined>
    <meta:user-defined meta:name="OVERHEIDop.GmbID/DC.identifier">gmb-2018-120903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DC.source">Gemeentewet, artikel 149;1.0:c:BWBR0005416&amp;artikel=Artikel 149&amp;g=2017-01-31</meta:user-defined>
    <meta:user-defined meta:name="DCTERMS.alternative">Algemene Plaatselijke Verordening Gemeente Rhen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xs:date/OVERHEIDop.startdatum">2018-06-08</meta:user-defined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op.betreftRegeling">CVDR440850_2</meta:user-defined>
    <meta:user-defined meta:name="OVERHEIDop.versieInformatie"/>
  </office:meta>
</office:document-meta>
</file>