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 Huizerweg 2 A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18 heeft de gemeente een aanvraag ontvangen voor het nieuw plaatsen van een attractie, Dukdalf Toren, op een speelterrein op locatie Oud Huizerweg 2 A te Naarden. De aanvraag is geregistreerd onder zaaknummer HZ_WABO-18-0933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0902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902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902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 Huizerweg 2 A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902</meta:user-defined>
    <meta:user-defined meta:name="OVERHEIDop.GmbID/DC.identifier">gmb-2018-1209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GZ 2a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703.16 479674.18</meta:user-defined>
    <meta:user-defined meta:name="OVERHEIDop.versieInformatie"/>
  </office:meta>
</office:document-meta>
</file>