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wolsmanweg 16 het wijzigen van de bestemming van watersport gebonden kantoor naar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wolsmanweg 16 OV20180400 het wijzigen van de bestemming van watersport gebonden kantoor naar kantoor (datum verzending brief / besluit: 25-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90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0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0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wolsmanweg 16 het wijzigen van de bestemming van watersport gebonden kantoor naar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00</meta:user-defined>
    <meta:user-defined meta:name="OVERHEIDop.GmbID/DC.identifier">gmb-2018-120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C 16</meta:user-defined>
    <meta:user-defined meta:name="OVERHEIDop.woonplaats">Sneek</meta:user-defined>
    <meta:user-defined meta:name="OVERHEIDop.straatnaam">Zwolsman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855 559551</meta:user-defined>
    <meta:user-defined meta:name="OVERHEIDop.versieInformatie"/>
  </office:meta>
</office:document-meta>
</file>