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kappen van 15 bomen op het perceel nabij Oosterveen 54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januari 2018 heeft de gemeente Dalfsen een aanvraag ontvangen voor het kappen van 15 bomen op het perceel nabij Oosterveen 54 in Nieuwleusen. De aanvraag is geregistreerd onder zaaknummer Z/18/574852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090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90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90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kappen van 15 bomen op het perceel nabij Oosterveen 54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2090</meta:user-defined>
    <meta:user-defined meta:name="OVERHEIDop.GmbID/DC.identifier">gmb-2018-120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BT 54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8758 510817</meta:user-defined>
    <meta:user-defined meta:name="OVERHEIDop.versieInformatie"/>
  </office:meta>
</office:document-meta>
</file>